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3333in" fo:margin-left="3.9333in">
        <style:tab-stops/>
      </style:paragraph-properties>
      <style:text-properties style:font-name-complex="Calibri"/>
    </style:style>
    <style:style style:name="P3" style:parent-style-name="Normale" style:family="paragraph">
      <style:paragraph-properties fo:margin-bottom="0in" fo:line-height="100%" fo:margin-left="3.9333in">
        <style:tab-stops/>
      </style:paragraph-properties>
      <style:text-properties style:font-name-complex="Calibri"/>
    </style:style>
    <style:style style:name="P4" style:parent-style-name="Normale" style:family="paragraph">
      <style:paragraph-properties fo:margin-bottom="0in" fo:line-height="100%" fo:margin-left="3.9333in">
        <style:tab-stops/>
      </style:paragraph-properties>
      <style:text-properties style:font-name-complex="Calibri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-complex="Calibri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7" style:parent-style-name="Normale" style:family="paragraph">
      <style:paragraph-properties fo:text-align="justify" fo:margin-top="0.1666in"/>
      <style:text-properties style:font-name-complex="Calibri"/>
    </style:style>
    <style:style style:name="P8" style:parent-style-name="Normale" style:family="paragraph">
      <style:paragraph-properties fo:text-align="justify"/>
      <style:text-properties style:font-name-complex="Calibri"/>
    </style:style>
    <style:style style:name="P9" style:parent-style-name="Normale" style:family="paragraph">
      <style:paragraph-properties fo:text-align="justify"/>
      <style:text-properties style:font-name-complex="Calibri"/>
    </style:style>
    <style:style style:name="P10" style:parent-style-name="Normale" style:family="paragraph">
      <style:paragraph-properties fo:text-align="justify"/>
      <style:text-properties style:font-name-complex="Calibri"/>
    </style:style>
    <style:style style:name="P11" style:parent-style-name="Normale" style:family="paragraph">
      <style:paragraph-properties fo:text-align="justify"/>
      <style:text-properties style:font-name-complex="Calibri"/>
    </style:style>
    <style:style style:name="P12" style:parent-style-name="Normale" style:family="paragraph">
      <style:paragraph-properties fo:text-align="justify"/>
      <style:text-properties style:font-name-complex="Calibri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-complex="Calibri" fo:font-size="22pt" style:font-size-asian="22pt" style:font-size-complex="22pt"/>
    </style:style>
    <style:style style:name="T15" style:parent-style-name="Car.predefinitoparagrafo" style:family="text">
      <style:text-properties style:font-name-complex="Calibri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-complex="Calibri" fo:font-size="22pt" style:font-size-asian="22pt" style:font-size-complex="22pt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/>
    </style:style>
    <style:style style:name="T20" style:parent-style-name="Car.predefinitoparagrafo" style:family="text">
      <style:text-properties style:font-name-complex="Calibri"/>
    </style:style>
    <style:style style:name="T21" style:parent-style-name="Car.predefinitoparagrafo" style:family="text">
      <style:text-properties style:font-name-complex="Calibri"/>
    </style:style>
    <style:style style:name="T22" style:parent-style-name="Car.predefinitoparagrafo" style:family="text">
      <style:text-properties style:font-name-complex="Calibri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 fo:font-size="7pt" style:font-size-asian="7pt" style:font-size-complex="7pt"/>
    </style:style>
    <style:style style:name="P31" style:parent-style-name="Normale" style:family="paragraph">
      <style:paragraph-properties fo:text-align="justify"/>
      <style:text-properties style:font-name-complex="Calibri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-complex="Calibri" fo:font-size="22pt" style:font-size-asian="22pt" style:font-size-complex="22pt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/>
    </style:style>
    <style:style style:name="T36" style:parent-style-name="Car.predefinitoparagrafo" style:family="text">
      <style:text-properties style:font-name-complex="Calibri" fo:font-size="22pt" style:font-size-asian="22pt" style:font-size-complex="22pt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 fo:font-size="22pt" style:font-size-asian="22pt" style:font-size-complex="22pt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 fo:font-size="22pt" style:font-size-asian="22pt" style:font-size-complex="22pt"/>
    </style:style>
    <style:style style:name="T43" style:parent-style-name="Car.predefinitoparagrafo" style:family="text">
      <style:text-properties style:font-name-complex="Calibri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-complex="Calibri" fo:font-size="22pt" style:font-size-asian="22pt" style:font-size-complex="22pt"/>
    </style:style>
    <style:style style:name="T46" style:parent-style-name="Car.predefinitoparagrafo" style:family="text">
      <style:text-properties style:font-name-complex="Calibri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-complex="Calibri" fo:font-size="22pt" style:font-size-asian="22pt" style:font-size-complex="22pt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-complex="Calibri" fo:font-size="22pt" style:font-size-asian="22pt" style:font-size-complex="22pt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 fo:font-size="22pt" style:font-size-asian="22pt" style:font-size-complex="22pt"/>
    </style:style>
    <style:style style:name="T60" style:parent-style-name="Car.predefinitoparagrafo" style:family="text">
      <style:text-properties style:font-name-complex="Calibri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font-size="22pt" style:font-size-asian="22pt" style:font-size-complex="22pt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 fo:font-size="7pt" style:font-size-asian="7pt" style:font-size-complex="7pt"/>
    </style:style>
    <style:style style:name="T71" style:parent-style-name="Car.predefinitoparagrafo" style:family="text">
      <style:text-properties style:font-name-complex="Calibri" fo:font-size="7pt" style:font-size-asian="7pt" style:font-size-complex="7pt"/>
    </style:style>
    <style:style style:name="T72" style:parent-style-name="Car.predefinitoparagrafo" style:family="text">
      <style:text-properties style:font-name-complex="Calibri" fo:font-size="7pt" style:font-size-asian="7pt" style:font-size-complex="7pt"/>
    </style:style>
    <style:style style:name="T73" style:parent-style-name="Car.predefinitoparagrafo" style:family="text">
      <style:text-properties style:font-name-complex="Calibri" fo:font-size="7pt" style:font-size-asian="7pt" style:font-size-complex="7pt"/>
    </style:style>
    <style:style style:name="T74" style:parent-style-name="Car.predefinitoparagrafo" style:family="text">
      <style:text-properties style:font-name-complex="Calibri" fo:font-size="7pt" style:font-size-asian="7pt" style:font-size-complex="7pt"/>
    </style:style>
    <style:style style:name="T75" style:parent-style-name="Car.predefinitoparagrafo" style:family="text">
      <style:text-properties style:font-name-complex="Calibri" fo:font-size="7pt" style:font-size-asian="7pt" style:font-size-complex="7pt"/>
    </style:style>
    <style:style style:name="T76" style:parent-style-name="Car.predefinitoparagrafo" style:family="text">
      <style:text-properties style:font-name-complex="Calibri" fo:font-size="7pt" style:font-size-asian="7pt" style:font-size-complex="7pt"/>
    </style:style>
    <style:style style:name="P77" style:parent-style-name="Normale" style:family="paragraph">
      <style:paragraph-properties fo:text-align="justify"/>
      <style:text-properties style:font-name-complex="Calibri"/>
    </style:style>
    <style:style style:name="P78" style:parent-style-name="Normale" style:family="paragraph">
      <style:paragraph-properties fo:text-align="justify"/>
      <style:text-properties style:font-name-complex="Calibri"/>
    </style:style>
    <style:style style:name="P79" style:parent-style-name="Normale" style:family="paragraph">
      <style:paragraph-properties fo:text-align="justify"/>
      <style:text-properties style:font-name-complex="Calibri"/>
    </style:style>
    <style:style style:name="P80" style:parent-style-name="Normale" style:family="paragraph">
      <style:paragraph-properties fo:break-before="page"/>
      <style:text-properties style:font-name-complex="Calibri"/>
    </style:style>
    <style:style style:name="P81" style:parent-style-name="Normale" style:family="paragraph">
      <style:paragraph-properties fo:text-align="justify"/>
      <style:text-properties style:font-name-complex="Calibri"/>
    </style:style>
    <style:style style:name="P82" style:parent-style-name="Normale" style:family="paragraph">
      <style:paragraph-properties fo:text-align="justify"/>
      <style:text-properties style:font-name-complex="Calibri"/>
    </style:style>
    <style:style style:name="P83" style:parent-style-name="Normale" style:family="paragraph">
      <style:paragraph-properties fo:text-align="justify"/>
      <style:text-properties style:font-name-complex="Calibri"/>
    </style:style>
    <style:style style:name="P84" style:parent-style-name="Normale" style:family="paragraph">
      <style:paragraph-properties fo:text-align="justify"/>
      <style:text-properties style:font-name-complex="Calibri"/>
    </style:style>
    <style:style style:name="P85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-complex="Calibri" fo:font-size="22pt" style:font-size-asian="22pt" style:font-size-complex="22pt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-complex="Calibri" fo:font-size="22pt" style:font-size-asian="22pt" style:font-size-complex="22pt"/>
    </style:style>
    <style:style style:name="T93" style:parent-style-name="Car.predefinitoparagrafo" style:family="text">
      <style:text-properties style:font-name-complex="Calibri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-complex="Calibri" fo:font-size="22pt" style:font-size-asian="22pt" style:font-size-complex="22pt"/>
    </style:style>
    <style:style style:name="T96" style:parent-style-name="Car.predefinitoparagrafo" style:family="text">
      <style:text-properties style:font-name-complex="Calibri"/>
    </style:style>
    <style:style style:name="P97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8" style:parent-style-name="Car.predefinitoparagrafo" style:family="text">
      <style:text-properties style:font-name-complex="Calibri" fo:font-size="22pt" style:font-size-asian="22pt" style:font-size-complex="22pt"/>
    </style:style>
    <style:style style:name="T99" style:parent-style-name="Car.predefinitoparagrafo" style:family="text">
      <style:text-properties style:font-name-complex="Calibri"/>
    </style:style>
    <style:style style:name="P10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101" style:parent-style-name="Normale" style:family="paragraph">
      <style:paragraph-properties fo:text-align="justify"/>
      <style:text-properties style:font-name-complex="Calibri"/>
    </style:style>
    <style:style style:name="P102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103" style:parent-style-name="Paragrafoelenco" style:family="paragraph">
      <style:paragraph-properties fo:text-align="justify" fo:margin-left="0in">
        <style:tab-stops/>
      </style:paragraph-properties>
    </style:style>
    <style:style style:name="T104" style:parent-style-name="Car.predefinitoparagrafo" style:family="text">
      <style:text-properties style:font-name-complex="Calibri" fo:font-size="22pt" style:font-size-asian="22pt" style:font-size-complex="22pt"/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/>
    </style:style>
    <style:style style:name="P110" style:parent-style-name="Paragrafoelenco" style:family="paragraph">
      <style:paragraph-properties fo:text-align="justify" fo:margin-left="0in">
        <style:tab-stops/>
      </style:paragraph-properties>
    </style:style>
    <style:style style:name="T111" style:parent-style-name="Car.predefinitoparagrafo" style:family="text">
      <style:text-properties style:font-name-complex="Calibri" fo:font-size="22pt" style:font-size-asian="22pt" style:font-size-complex="22pt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P117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Car.predefinitoparagrafo" style:family="text">
      <style:text-properties style:font-name-complex="Calibri" fo:font-size="22pt" style:font-size-asian="22pt" style:font-size-complex="22pt"/>
    </style:style>
    <style:style style:name="T119" style:parent-style-name="Car.predefinitoparagrafo" style:family="text">
      <style:text-properties style:font-name-complex="Calibri"/>
    </style:style>
    <style:style style:name="P120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-complex="Calibri" fo:font-size="22pt" style:font-size-asian="22pt" style:font-size-complex="22pt"/>
    </style:style>
    <style:style style:name="T122" style:parent-style-name="Car.predefinitoparagrafo" style:family="text">
      <style:text-properties style:font-name-complex="Calibri"/>
    </style:style>
    <style:style style:name="T123" style:parent-style-name="Car.predefinitoparagrafo" style:family="text">
      <style:text-properties style:font-name-complex="Calibri"/>
    </style:style>
    <style:style style:name="T124" style:parent-style-name="Car.predefinitoparagrafo" style:family="text">
      <style:text-properties style:font-name-complex="Calibri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-complex="Calibri"/>
    </style:style>
    <style:style style:name="T127" style:parent-style-name="Car.predefinitoparagrafo" style:family="text">
      <style:text-properties style:font-name-complex="Calibri"/>
    </style:style>
    <style:style style:name="T128" style:parent-style-name="Car.predefinitoparagrafo" style:family="text">
      <style:text-properties style:font-name-complex="Calibri"/>
    </style:style>
    <style:style style:name="T129" style:parent-style-name="Car.predefinitoparagrafo" style:family="text">
      <style:text-properties style:font-name-complex="Calibri"/>
    </style:style>
    <style:style style:name="T130" style:parent-style-name="Car.predefinitoparagrafo" style:family="text">
      <style:text-properties style:font-name-complex="Calibri"/>
    </style:style>
    <style:style style:name="P131" style:parent-style-name="Paragrafoelenco" style:family="paragraph">
      <style:paragraph-properties fo:text-align="justify" fo:margin-left="0in">
        <style:tab-stops/>
      </style:paragraph-properties>
    </style:style>
    <style:style style:name="T132" style:parent-style-name="Car.predefinitoparagrafo" style:family="text">
      <style:text-properties style:font-name-complex="Calibri" fo:font-size="22pt" style:font-size-asian="22pt" style:font-size-complex="22pt"/>
    </style:style>
    <style:style style:name="T133" style:parent-style-name="Car.predefinitoparagrafo" style:family="text">
      <style:text-properties style:font-name-complex="Calibri"/>
    </style:style>
    <style:style style:name="T134" style:parent-style-name="Car.predefinitoparagrafo" style:family="text">
      <style:text-properties style:font-name-complex="Calibri"/>
    </style:style>
    <style:style style:name="T135" style:parent-style-name="Car.predefinitoparagrafo" style:family="text">
      <style:text-properties style:font-name-complex="Calibri"/>
    </style:style>
    <style:style style:name="T136" style:parent-style-name="Car.predefinitoparagrafo" style:family="text">
      <style:text-properties style:font-name-complex="Calibri"/>
    </style:style>
    <style:style style:name="T137" style:parent-style-name="Car.predefinitoparagrafo" style:family="text">
      <style:text-properties style:font-name-complex="Calibri"/>
    </style:style>
    <style:style style:name="TableColumn139" style:family="table-column">
      <style:table-column-properties style:column-width="2.4611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3.0194in"/>
    </style:style>
    <style:style style:name="Table138" style:family="table">
      <style:table-properties style:width="6.268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52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57" style:parent-style-name="Normale" style:family="paragraph">
      <style:text-properties style:font-name-complex="Calibri" fo:font-size="10.5pt" style:font-size-asian="10.5pt" style:font-size-complex="10.5pt"/>
    </style:style>
    <style:style style:name="P158" style:parent-style-name="Paragrafoelenco" style:family="paragraph">
      <style:paragraph-properties fo:text-align="justify"/>
      <style:text-properties style:font-name-complex="Calibri"/>
    </style:style>
    <style:style style:name="P159" style:parent-style-name="Normale" style:family="paragraph">
      <style:paragraph-properties fo:text-align="justify" style:line-height-at-least="0.0138in" fo:text-indent="0.2479in"/>
      <style:text-properties style:font-name-complex="Calibri" fo:font-weight="bold" style:font-weight-asian="bold"/>
    </style:style>
    <style:style style:name="P160" style:parent-style-name="Normale" style:family="paragraph">
      <style:paragraph-properties style:text-autospace="none" fo:margin-bottom="0in" fo:line-height="100%" fo:text-indent="0.2479in"/>
      <style:text-properties style:font-name-complex="Calibri" fo:font-weight="bold" style:font-weight-asian="bold" style:font-weight-complex="bold"/>
    </style:style>
    <style:style style:name="P161" style:parent-style-name="Normale" style:family="paragraph">
      <style:paragraph-properties style:text-autospace="none" fo:text-align="justify" fo:margin-bottom="0in" fo:line-height="100%" fo:text-indent="0.2479in"/>
      <style:text-properties style:font-name-complex="Calibri" style:font-weight-complex="bold"/>
    </style:style>
    <style:style style:name="TableColumn163" style:family="table-column">
      <style:table-column-properties style:column-width="2.4611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3.0194in"/>
    </style:style>
    <style:style style:name="Table162" style:family="table">
      <style:table-properties style:width="6.268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76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81" style:parent-style-name="Normale" style:family="paragraph">
      <style:text-properties style:font-name-complex="Calibri" fo:font-size="10.5pt" style:font-size-asian="10.5pt" style:font-size-complex="10.5pt"/>
    </style:style>
    <style:style style:name="P182" style:parent-style-name="Normale" style:family="paragraph">
      <style:text-properties style:font-name-asian="Times New Roman" style:font-name-complex="Calibri" fo:font-weight="bold" style:font-weight-asian="bold" fo:font-style="italic" style:font-style-asian="italic" style:language-asian="it" style:country-asian="IT"/>
    </style:style>
    <style:style style:name="P18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style:snap-to-layout-grid="false" fo:margin-bottom="0in" fo:line-height="100%"/>
      <style:text-properties style:font-name-asian="Times New Roman" style:font-name-complex="Calibri" fo:color="#000000"/>
    </style:style>
    <style:style style:name="P184" style:parent-style-name="Paragrafoelenco" style:list-style-name="LFO1" style:family="paragraph">
      <style:paragraph-properties style:text-autospace="none" style:snap-to-layout-grid="false" fo:margin-bottom="0in" fo:line-height="100%"/>
    </style:style>
    <style:style style:name="T185" style:parent-style-name="Car.predefinitoparagrafo" style:family="text">
      <style:text-properties style:font-name-asian="Times New Roman" style:font-name-complex="Calibri" fo:color="#000000"/>
    </style:style>
    <style:style style:name="P186" style:parent-style-name="Paragrafoelenco" style:list-style-name="LFO1" style:family="paragraph">
      <style:paragraph-properties style:text-autospace="none" style:snap-to-layout-grid="false" fo:margin-bottom="0in" fo:line-height="100%"/>
    </style:style>
    <style:style style:name="T187" style:parent-style-name="Car.predefinitoparagrafo" style:family="text">
      <style:text-properties style:font-name-asian="Times New Roman" style:font-name-complex="Calibri" fo:color="#000000"/>
    </style:style>
    <style:style style:name="T188" style:parent-style-name="Car.predefinitoparagrafo" style:family="text">
      <style:text-properties style:font-name-asian="Times New Roman" style:font-name-complex="Calibri" fo:color="#000080"/>
    </style:style>
    <style:style style:name="P189" style:parent-style-name="Paragrafoelenco" style:list-style-name="LFO1" style:family="paragraph">
      <style:paragraph-properties style:text-autospace="none" style:snap-to-layout-grid="false" fo:margin-bottom="0in" fo:line-height="100%"/>
    </style:style>
    <style:style style:name="T190" style:parent-style-name="Car.predefinitoparagrafo" style:family="text">
      <style:text-properties style:font-name-asian="Times New Roman" style:font-name-complex="Calibri" fo:color="#000000"/>
    </style:style>
    <style:style style:name="T191" style:parent-style-name="Car.predefinitoparagrafo" style:family="text">
      <style:text-properties style:font-name-asian="Times New Roman" style:font-name-complex="Calibri" fo:color="#000080"/>
    </style:style>
    <style:style style:name="P192" style:parent-style-name="Paragrafoelenco" style:list-style-name="LFO1" style:family="paragraph">
      <style:paragraph-properties style:text-autospace="none" style:snap-to-layout-grid="false" fo:margin-bottom="0in" fo:line-height="100%"/>
    </style:style>
    <style:style style:name="T193" style:parent-style-name="Car.predefinitoparagrafo" style:family="text">
      <style:text-properties style:font-name-asian="Times New Roman" style:font-name-complex="Calibri" fo:color="#000000"/>
    </style:style>
    <style:style style:name="P194" style:parent-style-name="Normale" style:family="paragraph">
      <style:paragraph-properties fo:break-before="page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96" style:parent-style-name="Normale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97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198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99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00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01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02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03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04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05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06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07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</style:style>
    <style:style style:name="T208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09" style:parent-style-name="Car.predefinitoparagraf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210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1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2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3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4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5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6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7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8" style:parent-style-name="Normale" style:family="paragraph">
      <style:paragraph-properties fo:text-align="justify" fo:margin-top="0.0416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9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20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1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22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3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4" style:parent-style-name="Normale" style:family="paragraph">
      <style:paragraph-properties fo:text-align="justify" fo:margin-bottom="0.0416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5" style:parent-style-name="Normale" style:family="paragraph">
      <style:paragraph-properties fo:text-align="center" fo:margin-top="0.0833in" fo:margin-bottom="0.0833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26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</style:style>
    <style:style style:name="T227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28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9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</style:style>
    <style:style style:name="T230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31" style:parent-style-name="Collegamentoipertestuale" style:family="text">
      <style:text-properties fo:font-size="9pt" style:font-size-asian="9pt" style:font-size-complex="9pt"/>
    </style:style>
    <style:style style:name="P232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  <style:background-fill draw:fill="solid" draw:fill-color="#FFFFFF"/>
      </style:paragraph-properties>
    </style:style>
    <style:style style:name="T233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34" style:parent-style-name="Collegamentoipertestual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AL DIFENSORE CIVICO DELLA REGIONE AUTONOMA DELLA SARDEGNA</text:p>
      <text:p text:style-name="P3">VIA ROMA 25</text:p>
      <text:p text:style-name="P4">09125 - CAGLIARI</text:p>
      <text:p text:style-name="P5"/>
      <text:p text:style-name="P6">RICHIESTA DI RIESAME DEL DINIEGO/DIFFERIMENTO DI ACCESSO AGLI ATTI<text:tab/><text:line-break/>(Art. 25, C. 4, Legge n. 241/90)</text:p>
      <text:p text:style-name="P7">Il sottoscritto<text:s/>…………………………………………………………………<text:s/>nato a<text:s/>…………………………………il<text:s/>…………………………….</text:p>
      <text:p text:style-name="P8">e residente in<text:s/>……………………………………………………………………………………………… cap<text:s/>………………………………………...</text:p>
      <text:p text:style-name="P9">alla via<text:s/>…………………………………………………………………………………………………………… n. ………………………………………...</text:p>
      <text:p text:style-name="P10">Professione<text:s/>………………………………………………………………………………………………………………………………………………….</text:p>
      <text:p text:style-name="P11">Tel.<text:s/>……………………………………. indirizzo di posta elettronica…………………………………………………………………………...</text:p>
      <text:p text:style-name="P12">indirizzo PEC ………………………………………………………………………………………………………………………………………………...</text:p>
      <text:p text:style-name="P13"><text:span text:style-name="T14">□<text:s/></text:span><text:span text:style-name="T15">per proprio conto</text:span></text:p>
      <text:p text:style-name="P16"><text:span text:style-name="T17">□<text:s/></text:span><text:span text:style-name="T18">ovvero in nome e per conto di: ……………………………………………………………………………………………</text:span><text:span text:style-name="T19">……</text:span><text:span text:style-name="T20">…</text:span><text:span text:style-name="T21"><text:tab/></text:span><text:span text:style-name="T22"><text:line-break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(nome e cognome della persona interessata)</text:span></text:p>
      <text:p text:style-name="P31">per il quale agisce in qualità di:</text:p>
      <text:p text:style-name="P32"><text:span text:style-name="T33">□</text:span><text:span text:style-name="T34">tutore</text:span><text:span text:style-name="T35"><text:tab/></text:span><text:span text:style-name="T36">□</text:span><text:span text:style-name="T37">curatore</text:span><text:span text:style-name="T38"><text:tab/></text:span><text:span text:style-name="T39">□</text:span><text:span text:style-name="T40">genitore</text:span><text:span text:style-name="T41"><text:tab/></text:span><text:span text:style-name="T42">□</text:span><text:span text:style-name="T43">amministratore</text:span></text:p>
      <text:p text:style-name="P44"><text:span text:style-name="T45">□<text:s/></text:span><text:span text:style-name="T46">ovvero in qualità di legale rappresentante di</text:span><text:span text:style-name="T47"><text:s/></text:span><text:span text:style-name="T48">…………………………………………………………………………</text:span><text:span text:style-name="T49">……</text:span><text:span text:style-name="T50">…</text:span><text:span text:style-name="T51">……….</text:span></text:p>
      <text:p text:style-name="P52"><text:span text:style-name="T53">□</text:span><text:span text:style-name="T54">società</text:span><text:span text:style-name="T55"><text:tab/></text:span><text:span text:style-name="T56">□</text:span><text:span text:style-name="T57">ditta individuale</text:span><text:span text:style-name="T58"><text:tab/></text:span><text:span text:style-name="T59">□</text:span><text:span text:style-name="T60">associazione</text:span><text:span text:style-name="T61"><text:tab/></text:span><text:span text:style-name="T62"><text:s/></text:span><text:span text:style-name="T63"><text:s text:c="2"/></text:span><text:span text:style-name="T64">□</text:span><text:span text:style-name="T65">fondazione ………………………………………………</text:span><text:span text:style-name="T66">……</text:span><text:span text:style-name="T67">.</text:span></text:p>
      <text:p text:style-name="P68"><text:span text:style-name="T69">con sede in ………………………………………………………………………………………………………………………………………………….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(indirizzo)</text:span></text:p>
      <text:p text:style-name="P77">indirizzo PEC …………………………………………………………………………………………………………………………………………………<text:s/></text:p>
      <text:p text:style-name="P78"/>
      <text:p text:style-name="P79">ha presentato in data<text:s/>…………………………. al seguente ufficio<text:s/>……………………………………………………………………….</text:p>
      <text:p text:style-name="P80"/>
      <text:p text:style-name="P81">richiesta formale di visione/estrazione di copia della seguente documentazione: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3">Ha indicato i seguenti motivi alla base della propria richiesta di accesso agli atti:<text:s/></text:p>
      <text:p text:style-name="P84">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">IL RESPONSABILE DELL’UFFICIO:</text:p>
      <text:p text:style-name="P86"><text:span text:style-name="T87">□</text:span><text:span text:style-name="T88"><text:s/>ha negato l’accesso con provvedimento in data ………………………………………….</text:span><text:span text:style-name="T89"><text:s/></text:span><text:span text:style-name="T90">che si allega in copia;</text:span></text:p>
      <text:p text:style-name="P91"><text:span text:style-name="T92">□</text:span><text:span text:style-name="T93"><text:s/>non ha dato risposta entro 30 giorni dalla richiesta;</text:span></text:p>
      <text:p text:style-name="P94"><text:span text:style-name="T95">□</text:span><text:span text:style-name="T96"><text:s/>ha differito l’accesso con provvedimento in data …………………………………………. che si allega in copia;</text:span></text:p>
      <text:p text:style-name="P97"><text:span text:style-name="T98">□</text:span><text:span text:style-name="T99"><text:s/>ha autorizzato parzialmente l’accesso con provvedimento in data …………………………………………. che si allega in copia.</text:span></text:p>
      <text:p text:style-name="P100">CHIEDE</text:p>
      <text:p text:style-name="P101">al Difensore Civico Regionale che riesamini il caso e, valutata la legittimità del diniego/differimento opposto dall'Amministrazione, ai sensi e per gli effetti dell’art. 25, comma 4 della Legge 7 agosto 1990, n. 241, assuma le conseguenti determinazioni, dandone comunicazione all'Ufficio interessato.<text:s/><text:line-break/></text:p>
      <text:p text:style-name="P102">Allega:</text:p>
      <text:p text:style-name="P103"><text:span text:style-name="T104">□<text:s/></text:span><text:span text:style-name="T105">Copia dell'istanza di accesso presentata in data</text:span><text:span text:style-name="T106"><text:s/></text:span><text:span text:style-name="T107">……………</text:span><text:span text:style-name="T108">………..</text:span><text:span text:style-name="T109">…….</text:span></text:p>
      <text:p text:style-name="P110"><text:span text:style-name="T111">□<text:s/></text:span><text:span text:style-name="T112">Copia del Provvedimento di diniego/differimento dell'accesso in data</text:span><text:span text:style-name="T113"><text:s/></text:span><text:span text:style-name="T114">…………</text:span><text:span text:style-name="T115">……</text:span><text:span text:style-name="T116">…………..</text:span></text:p>
      <text:p text:style-name="P117"><text:span text:style-name="T118">□<text:s/></text:span><text:span text:style-name="T119">Ricevuta di avvenuta spedizione con raccomandata A.R. (o ricevute di accettazione e di consegna con PEC (posta elettronica certificata) di copia del ricorso ai controinteressati<text:s/></text:span></text:p>
      <text:p text:style-name="P120"><text:span text:style-name="T121">□<text:s/></text:span><text:span text:style-name="T122">Copia del proprio documento di riconoscimento n. ……………………. del<text:s/></text:span><text:span text:style-name="T123">……</text:span><text:span text:style-name="T124">……………</text:span><text:span text:style-name="T125">……</text:span><text:span text:style-name="T126">.<text:s/></text:span><text:span text:style-name="T127"><text:tab/></text:span><text:span text:style-name="T128"><text:line-break/>rilasciato da …………………</text:span><text:span text:style-name="T129">………</text:span><text:span text:style-name="T130">…………………….</text:span></text:p>
      <text:p text:style-name="P131"><text:span text:style-name="T132">□<text:s/></text:span><text:span text:style-name="T133">Altro</text:span><text:span text:style-name="T134"><text:s/></text:span><text:span text:style-name="T135">……………………………</text:span><text:span text:style-name="T136">…………………………………………………………………………………………………</text:span><text:span text:style-name="T137">………………………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Luogo e data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Firma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Il sottoscritto, ai sensi e per gli effetti di cui agli artt. 46 e 47 del D.P.R. n. 445/2000, consapevole delle conseguenze di legge in caso di dichiarazioni mendaci ai sensi dell'art. 76 del medesimo D.P.R., dichiara che quanto indicato nel presente modulo corrisponde al vero.</text:p>
      <text:p text:style-name="P160">Il sottoscritto acconsente al trattamento, da parte dell’ufficio del Difensore civico regionale, dei suoi dati personali ai sensi del D. Lgs. 196/2003 e del Regolamento UE 2016/679.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uogo e dat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Firma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LA PRESENTE ISTANZA PUÒ ESSERE TRASMESSA CON UNA DELLE SEGUENTI MODALITÀ<text:tab/><text:line-break/>(importante: Usare una sola delle seguenti)</text:p>
      <text:list text:style-name="LFO1" text:continue-numbering="true">
        <text:list-item>
          <text:p text:style-name="P184"><text:span text:style-name="T185">Consegna a mano all’ufficio del Difensore civico, Palazzo del Consiglio regionale, Via Roma 25, 09125 - Cagliari</text:span></text:p>
        </text:list-item>
        <text:list-item>
          <text:p text:style-name="P186"><text:span text:style-name="T187">Posta Certificata:<text:s/></text:span><text:span text:style-name="T188">difensorecivico@pec.crsardegna.it</text:span></text:p>
        </text:list-item>
        <text:list-item>
          <text:p text:style-name="P189"><text:span text:style-name="T190">E-mail:<text:s/></text:span><text:span text:style-name="T191">difensorecivico@consregsardegna.it<text:s/></text:span></text:p>
        </text:list-item>
        <text:list-item>
          <text:p text:style-name="P192"><text:span text:style-name="T193">Raccomandata con avviso di ricevimento all’ufficio del Difensore civico, Palazzo del Consiglio regionale, Via Roma 25, 09125 - Cagliari</text:span></text:p>
        </text:list-item>
      </text:list>
      <text:p text:style-name="P194"/>
      <text:h text:style-name="P195" text:outline-level="2">Informativa per il trattamento dei dati personali contenuti nelle istanze pervenute presso l’Ufficio del Difensore civico regionale (Regolamento UE n. 679/2016 – D.lgs. 30 giugno 2003 e s.m.i.)</text:h>
      <text:h text:style-name="P196" text:outline-level="2"/>
      <text:h text:style-name="P197" text:outline-level="4">1. FINALITÀ DEL TRATTAMENTO</text:h>
      <text:p text:style-name="P198">Il Difensore civico interviene per finalità di trasparenza e garanzia del buon andamento dell’attività amministrativa in ottemperanza alla normativa di riferimento riguardante l’attività dell’Ufficio ed in particolare:</text:p>
      <text:list text:style-name="LFO2" text:continue-numbering="true">
        <text:list-item>
          <text:p text:style-name="P199">Legge regionale 17 gennaio 1989 n.4 - Istituzione dell'ufficio del Difensore civico in Sardegna;</text:p>
        </text:list-item>
        <text:list-item>
          <text:p text:style-name="P200">Legge 15 maggio 1997, n. 127 - Misure urgenti per lo snellimento dell'attività amministrativa e dei procedimenti di decisione e controllo - art. 16;</text:p>
        </text:list-item>
        <text:list-item>
          <text:p text:style-name="P201">Legge 7 agosto 1990, N. 241 – Nuove norme in materia di procedimento amministrativo e diritto di accesso ai documenti amministrativi – art. 25;</text:p>
        </text:list-item>
        <text:list-item>
          <text:p text:style-name="P202">D.lgs. 14 marzo 2013 n. 33 - Riordino della disciplina riguardante il diritto di accesso civico e gli obblighi di pubblicità, trasparenza e diffusione di informazioni da parte delle pubbliche amministrazioni - art. 5 e 5 bis.</text:p>
        </text:list-item>
      </text:list>
      <text:p text:style-name="P203">I dati raccolti sono trattati nel rispetto di quanto previsto dal Regolamento europeo relativo alla protezione dei dati personali e per le finalità previste dalla normativa sopracitata. La raccolta dei i dati personali viene effettuata registrando i dati forniti, anche su supporti informatici.</text:p>
      <text:h text:style-name="P204" text:outline-level="4">2. MODALITÀ DI TRATTAMENTO DEI DATI</text:h>
      <text:p text:style-name="P205">In relazione alle finalità descritte il trattamento dei dati avviene mediante strumenti manuali, informatici e telematici con modalità strettamente correlate alle finalità sopra evidenziate. I dati conferiti per le finalità di cui al punto 1 sono trattati con modalità tali da garantire la sicurezza e la riservatezza dei dati stessi.</text:p>
      <text:h text:style-name="P206" text:outline-level="4">3. CATEGORIE DI SOGGETTI AI QUALI I DATI POSSONO ESSERE COMUNICATI</text:h>
      <text:p text:style-name="P207"><text:span text:style-name="T208">I dati personali conferiti per le finalità di cui al punto 1</text:span><text:span text:style-name="T209"> </text:span><text:span text:style-name="T210">sono conosciuti e trattati dai dipendenti del Consiglio regionale, individuati quali persone autorizzate al trattamento.<text:s/></text:span></text:p>
      <text:p text:style-name="P211">Gli interventi relativi alla difesa civica possono comportare la conoscibilità dei dati personali forniti anche da parte di tutti gli enti pubblici destinatari dell’intervento, e dunque a titolo esemplificativo:</text:p>
      <text:list text:style-name="LFO2" text:continue-numbering="true">
        <text:list-item>
          <text:p text:style-name="P212">Amministrazione regionale;</text:p>
        </text:list-item>
        <text:list-item>
          <text:p text:style-name="P213">Enti, istituti, consorzi e aziende dipendenti o sottoposti a vigilanza o controllo regionale oppure comunque costituiti con legge regionale;</text:p>
        </text:list-item>
        <text:list-item>
          <text:p text:style-name="P214">Strutture sanitarie locali e aziende ospedaliere;</text:p>
        </text:list-item>
        <text:list-item>
          <text:p text:style-name="P215">Enti locali (in materia di accesso alla documentazione amministrativa);</text:p>
        </text:list-item>
        <text:list-item>
          <text:p text:style-name="P216">Amministrazioni periferiche dello Stato;</text:p>
        </text:list-item>
        <text:list-item>
          <text:p text:style-name="P217">Società o altri soggetti gestori di pubblico servizio;</text:p>
        </text:list-item>
      </text:list>
      <text:p text:style-name="P218">Inoltre, il Difensore civico regionale può comunicare i dati personali all’Autorità giudiziaria competente ai sensi dell’art. 5 della L.R n.4/1989 (Obbligo di segnalazione Autorità Giudiziaria di reati o di fatti che possono comportare responsabilità contabile o amministrativa).</text:p>
      <text:h text:style-name="P219" text:outline-level="4">4. PERIODO DI CONSERVAZIONE</text:h>
      <text:p text:style-name="P220">La conservazione dei dati trattati è illimitata secondo quanto previsto dal Modello di Massimario di selezione e scarto per le Giunte - piano di conservazione per i Consigli - come richiamato nella Direttiva SG prot. n.8431 del 5.09.2018.</text:p>
      <text:h text:style-name="P221" text:outline-level="4">5. DIRITTI DELL’INTERESSATO</text:h>
      <text:p text:style-name="P222">Per i dati raccolti l'interessato può far valere i diritti di cui all’art.15 e ss. del Regolamento UE e, in particolare,: diritto di accesso ai propri dati personali, di rettifica o di cancellazione degli stessi o di limitazione del trattamento o di opporsi al trattamento; di revocare il consenso in qualsiasi momento senza pregiudicare la liceità del trattamento basata sul consenso prestato prima della revoca; di proporre reclamo al Garante privacy ( Garante per la protezione dei dati personali -Piazza di Monte Citorio n. 121 00186 ROMA - tel. (+39) 06.696771 - Fax: (+39) 06.69677.3785 – indirizzo e-mail: garante@gpdp.it; posta certificata: protocollo@pec.gpdp.it.) o all’autorità giudiziaria. Il candidato potrà esercitare i propri diritti con richiesta scritta inviata al Consiglio regionale o all’incaricato del trattamento all'indirizzo postale della sede legale o agli indirizzi e-mail sotto riportati. Potrà altresì rivolgersi al Responsabile della protezione dei dati (RPD) per avere informazioni e supporto in ordine alle sue richieste. In caso di mancato consenso al trattamento dei dati personali e alla loro comunicazione ai soggetti indicati nell’informativa che precede, l’istanza non potrà essere presa in considerazione.</text:p>
      <text:p text:style-name="P223"/>
      <text:p text:style-name="P224"/>
      <text:soft-page-break/>
      <text:h text:style-name="P225" text:outline-level="4">6. CONTATTI</text:h>
      <text:list text:style-name="LFO2" text:continue-numbering="true">
        <text:list-item>
          <text:p text:style-name="P226"><text:span text:style-name="T227">Il Titolare del trattamento dei dati di cui alla presente informativa è: Consiglio regionale della Sardegna - Sede legale: Via Roma 25- Cagliari - tel. 070/60141 - Indirizzo pec:<text:s/></text:span><text:a xlink:href="mailto:consiglioregionale@pec.crsardegna.it" office:target-frame-name="_top" xlink:show="replace"><text:span text:style-name="T228">consiglioregionale@pec.crsardegna.it</text:span></text:a></text:p>
        </text:list-item>
        <text:list-item>
          <text:p text:style-name="P229"><text:span text:style-name="T230">Incaricato del trattamento: Capo Servizio Autorità di Garanzia Dott.ssa Caterina Piras - indirizzo e-mail:<text:s/></text:span><text:a xlink:href="mailto:.piras@consregsardegna.it" office:target-frame-name="_top" xlink:show="replace"><text:span text:style-name="T231">caterina.piras@consregsardegna.it</text:span></text:a></text:p>
        </text:list-item>
        <text:list-item>
          <text:p text:style-name="P232"><text:span text:style-name="T233">Responsabile della protezione dei dati (RPD): Dott.ssa Simonetta Oggiana – indirizzo e-mail:<text:s/></text:span><text:a xlink:href="file://srvfs/Difensore%20Civico/Modulistica%20altre%20regioni/Nuova%20modulistica%20nostra/privacy.RPD@consregsardegna" office:target-frame-name="_top" xlink:show="replace"><text:span text:style-name="T234">privacy.RPD@consregsardegna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</office:automatic-styles>
  <office:master-styles>
    <style:master-page style:name="MP0" style:page-layout-name="PL0">
      <style:header>
        <text:p text:style-name="P2">Modulo 01-Richiesta riesame diniego/differimento accesso atti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putzu</meta:initial-creator>
    <dc:creator>Simonetta Carboni</dc:creator>
    <meta:creation-date>2024-01-29T07:39:00Z</meta:creation-date>
    <dc:date>2025-07-09T08:32:00Z</dc:date>
    <meta:template xlink:href="Normal" xlink:type="simple"/>
    <meta:editing-cycles>10</meta:editing-cycles>
    <meta:editing-duration>PT1260S</meta:editing-duration>
    <meta:document-statistic meta:page-count="5" meta:paragraph-count="18" meta:word-count="1373" meta:character-count="9182" meta:row-count="65" meta:non-whitespace-character-count="7827"/>
  </office:meta>
</office:document-meta>
</file>