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style:vertical-align="baseline" fo:margin-top="0.4166in" fo:margin-bottom="0.3333in" fo:line-height="100%" fo:margin-left="4.425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8" style:parent-style-name="Normale" style:family="paragraph">
      <style:paragraph-properties style:text-autospace="none" fo:text-align="justify" style:vertical-align="baseline" fo:margin-top="0.8333in" fo:margin-bottom="0.3333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 fo:hyphenate="false"/>
    </style:style>
    <style:style style:name="P9" style:parent-style-name="Normale" style:family="paragraph">
      <style:paragraph-properties style:text-autospace="none"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top="0.1666in" fo:margin-bottom="0.3333in" fo:line-height="100%"/>
      <style:text-properties style:font-name-complex="Calibri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00%" fo:margin-left="2.95in" fo:text-indent="0.4916in">
        <style:tab-stops/>
      </style:paragraph-properties>
    </style:style>
    <style:style style:name="T12" style:parent-style-name="Car.predefinitoparagrafo" style:family="text">
      <style:text-properties style:font-name-complex="Calibri" fo:font-size="12pt" style:font-size-asian="12pt" style:font-size-complex="12pt"/>
    </style:style>
    <style:style style:name="T13" style:parent-style-name="Car.predefinitoparagrafo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Spett.<text:s/>(Denominazione<text:s/>e indirizzo dell’Amministrazione<text:s/>che ha negato l’accesso)</text:p>
      <text:p text:style-name="P8">Oggetto: Ricorso<text:s/>avverso diniego di accesso<text:s/>civico<text:s/>ex<text:s/>art. 5<text:s/>D.<text:s/>Lgs.<text:s/><text:s/>33/2013.- Notifica<text:s/></text:p>
      <text:p text:style-name="P9">Si trasmette, in allegato, ai sensi dell’art.<text:s/><text:s/>5<text:s/>comma<text:s/>8, del<text:s/>D. Lgs. 14 marzo 2013,<text:s/>n. 33,<text:s/>copia del ricorso di cui all’oggetto,<text:s/>inoltrato al Difensore Civico regionale della Sardegna, Via Roma 25 – 09125 Cagliari*,<text:s/>presentato<text:s/>dallo scrivente avverso il diniego di accesso<text:s/>civico<text:s/>(tacito o espresso)<text:s/>opposto,<text:s/>con nota prot. n. …………….…. del ………………<text:s/>dall’Amministrazione in indirizzo.</text:p>
      <text:p text:style-name="P10">Luogo e data ………………………</text:p>
      <text:p text:style-name="P11"><text:span text:style-name="T12">Firma………………………</text:span><text:span text:style-name="T13">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style:text-autospace="none" fo:text-align="justify" fo:margin-bottom="0in" fo:line-height="150%"/>
    </style:style>
    <style:style style:name="T3" style:parent-style-name="Car.predefinitoparagrafo" style:family="text">
      <style:text-properties style:font-name-complex="Calibri"/>
    </style:style>
    <style:style style:name="T4" style:parent-style-name="Car.predefinitoparagrafo" style:family="text">
      <style:text-properties style:font-name-complex="Calibri" fo:font-size="10pt" style:font-size-asian="10pt" style:font-size-complex="10pt"/>
    </style:style>
    <style:style style:name="T5" style:parent-style-name="Collegamentoipertestuale" style:family="text">
      <style:text-properties style:font-name-complex="Calibri" fo:color="#0000FF" fo:font-size="10pt" style:font-size-asian="10pt" style:font-size-complex="10pt" style:text-underline-type="none"/>
    </style:style>
    <style:style style:name="T6" style:parent-style-name="Car.predefinitoparagrafo" style:family="text">
      <style:text-properties style:font-name-complex="Calibri" fo:font-size="10pt" style:font-size-asian="10pt" style:font-size-complex="10pt"/>
    </style:style>
    <style:style style:name="T7" style:parent-style-name="Collegamentoipertestuale" style:family="text">
      <style:text-properties style:font-name-complex="Calibri" fo:color="#0000FF" fo:font-size="10pt" style:font-size-asian="10pt" style:font-size-complex="10pt" style:text-underline-type="none"/>
    </style:style>
  </office:automatic-styles>
  <office:master-styles>
    <style:master-page style:name="MP0" style:page-layout-name="PL0">
      <style:footer>
        <text:p text:style-name="P2"><text:span text:style-name="T3">*</text:span><text:span text:style-name="T4">e-mail:<text:s/></text:span><text:a xlink:href="mailto:difensorecivico@consregsardegna.it" office:target-frame-name="_top" xlink:show="replace"><text:span text:style-name="T5">difensorecivico@consregsardegna.it</text:span></text:a><text:span text:style-name="T6">; PEC:<text:s/></text:span><text:a xlink:href="mailto:difensorecivico@pec.crsardegna.it" office:target-frame-name="_top" xlink:show="replace"><text:span text:style-name="T7">difensorecivico@pec.crsardegna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o2</meta:initial-creator>
    <dc:creator>Maria Teresa Putzu</dc:creator>
    <meta:creation-date>2024-02-05T10:42:00Z</meta:creation-date>
    <dc:date>2024-02-05T10:44:00Z</dc:date>
    <meta:print-date>2018-01-04T11:1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9" meta:character-count="598" meta:row-count="4" meta:non-whitespace-character-count="510"/>
  </office:meta>
</office:document-meta>
</file>