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73.5pt" style:use-optimal-row-height="true" fo:break-before="auto"/>
    </style:style>
    <style:style style:name="ro3" style:family="table-row">
      <style:table-row-properties style:row-height="112.5pt" style:use-optimal-row-height="true" fo:break-before="auto"/>
    </style:style>
    <style:style style:name="ro4" style:family="table-row">
      <style:table-row-properties style:row-height="123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oc__Gar_Infanz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7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6" table:number-columns-repeated="15360" table:default-cell-style-name="ce1"/>
        <table:table-row table:style-name="ro1">
          <table:table-cell office:value-type="string" table:number-columns-spanned="15" table:number-rows-spanned="1" table:style-name="ce7">
            <text:p>TIPOLOGIA PROCEDIMENTI AMMINISTRATIVI <text:s/>- Garante regionale Infanzia e Adolescenza <text:s/>- Art. 35 <text:s/>D.lgs 14.03.2013. n.33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PROCEDIMENTI AMMINISTRATIVI</text:p>
            <text:p>e</text:p>
            <text:p>riferimenti</text:p>
            <text:p>normativi</text:p>
          </table:table-cell>
          <table:table-cell office:value-type="string" table:style-name="ce3">
            <text:p>INIZIATIVA</text:p>
            <text:p>(d'ufficio</text:p>
            <text:p>o</text:p>
            <text:p>ad istanza</text:p>
            <text:p>di parte)</text:p>
          </table:table-cell>
          <table:table-cell office:value-type="string" table:style-name="ce3">
            <text:p>STRUTTURA<text:s/></text:p>
          </table:table-cell>
          <table:table-cell office:value-type="string" table:style-name="ce3">
            <text:p>UNITA' ORGANIZZATIVA RESPONSABILE DELL'ISTRUTTORIA</text:p>
          </table:table-cell>
          <table:table-cell office:value-type="string" table:style-name="ce3">
            <text:p>UFFICIO COMPETENTE ALL'ADOZIONE DEL PROVVEDIMENTO FINALE</text:p>
          </table:table-cell>
          <table:table-cell office:value-type="string" table:style-name="ce3">
            <text:p>ATTI/</text:p>
            <text:p>DOCUMENTI</text:p>
            <text:p>DA ALLEGARE</text:p>
            <text:p>ALL'ISTANZA</text:p>
            <text:p>(solo per i procedimenti ad istanza di parte)</text:p>
          </table:table-cell>
          <table:table-cell office:value-type="string" table:style-name="ce3">
            <text:p>MODULISTICA</text:p>
            <text:p>NECESSARIA</text:p>
            <text:p>ALL'AVVIO DEL</text:p>
            <text:p>PROCEDIMENTO</text:p>
            <text:p>(solo per i procedimenti ad istanza di parte)</text:p>
          </table:table-cell>
          <table:table-cell office:value-type="string" table:style-name="ce3">
            <text:p>UFFICI CUI</text:p>
            <text:p>RIVOLGERSI PER</text:p>
            <text:p>INFORMAZIONI</text:p>
            <text:p>(nome, cognome, tel, email)</text:p>
          </table:table-cell>
          <table:table-cell office:value-type="string" table:style-name="ce3">
            <text:p>TERMINE</text:p>
            <text:p>PER LA</text:p>
            <text:p>CONCLUSIONE</text:p>
            <text:p>DEL</text:p>
            <text:p>PROCEDIMENTO</text:p>
            <text:p/>
          </table:table-cell>
          <table:table-cell office:value-type="string" table:style-name="ce3">
            <text:p>ATTO</text:p>
            <text:p>CONCLUSIVO</text:p>
          </table:table-cell>
          <table:table-cell office:value-type="string" table:style-name="ce3">
            <text:p>STRUMENTI DI TUTELA AMMINISTRATIVA E GIURISDIZIONALE</text:p>
          </table:table-cell>
          <table:table-cell office:value-type="string" table:style-name="ce3">
            <text:p>LINK</text:p>
            <text:p>DI ACCESSO</text:p>
            <text:p>AL SERVIZIO</text:p>
            <text:p>ON-LINE</text:p>
          </table:table-cell>
          <table:table-cell office:value-type="string" table:style-name="ce3">
            <text:p>MODALITA' DI</text:p>
            <text:p>EFFETTUAZIONE</text:p>
            <text:p>DEI PAGAMENTI</text:p>
          </table:table-cell>
          <table:table-cell office:value-type="string" table:style-name="ce3">
            <text:p>NOME DEL SOGGETTO TITOLARE DEL POTERE SOSTITUTIVO</text:p>
            <text:p>(nome, cognome,</text:p>
            <text:p>tel, email)</text:p>
          </table:table-cell>
          <table:table-cell office:value-type="string" table:style-name="ce3">
            <text:p>RISULTATI DELLA INDAGINE SULLA QUALITA'</text:p>
            <text:p>DEI SERVIZI EROGATI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Interventi di competenza del Garante per l'infanzia e l'adolescenza Art.3 l.r. n.8/2011</text:p>
          </table:table-cell>
          <table:table-cell office:value-type="string" table:style-name="ce4">
            <text:p>D'ufficio/Istanza di parte</text:p>
          </table:table-cell>
          <table:table-cell office:value-type="string" table:style-name="ce4">
            <text:p>Garante per</text:p>
            <text:p>l'infanzia e</text:p>
            <text:p>l'adolescenza</text:p>
          </table:table-cell>
          <table:table-cell office:value-type="string" table:style-name="ce5">
            <text:p>Segreteria Garante<text:s text:c="2"/></text:p>
          </table:table-cell>
          <table:table-cell office:value-type="string" table:style-name="ce4">
            <text:p>Garante per l'infanzia e l'adolescenza <text:s/>tel.070 6014307 – 327 garanteinfanzia@consregsardegna.it</text:p>
            <text:p>pec: garanteinfanzia@pec.crsardegna.it</text:p>
            <text:p/>
          </table:table-cell>
          <table:table-cell office:value-type="string" table:style-name="ce4">
            <text:p>segnalazioni</text:p>
          </table:table-cell>
          <table:table-cell office:value-type="string" table:style-name="ce5">
            <text:p>/</text:p>
          </table:table-cell>
          <table:table-cell office:value-type="string" table:style-name="ce4">
            <text:p>Rossana Menne 070 6014327 rossana.menne@consregsardegna.it<text:s text:c="2"/></text:p>
          </table:table-cell>
          <table:table-cell office:value-type="string" table:style-name="ce5">
            <text:p>Tempestivamente</text:p>
          </table:table-cell>
          <table:table-cell office:value-type="string" table:style-name="ce4">
            <text:p>Segnalazione alle Autorità competenti della violazione dei diritti in danno dei minori</text:p>
          </table:table-cell>
          <table:table-cell office:value-type="string" table:style-name="ce5">
            <text:p>/</text:p>
          </table:table-cell>
          <table:table-cell office:value-type="string" table:style-name="ce4">
            <text:p>http://www.consregsardegna.it/garante_infanzia.asp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4">
            <text:p>Selezione formazione per aspiranti tutori volontari Minori stranieri non accompagnati (art.11 L.47/2017)</text:p>
          </table:table-cell>
          <table:table-cell office:value-type="string" table:style-name="ce4">
            <text:p>Istanza di parte</text:p>
          </table:table-cell>
          <table:table-cell office:value-type="string" table:style-name="ce4">
            <text:p>Garante per</text:p>
            <text:p>l'infanzia e</text:p>
            <text:p>l'adolescenza</text:p>
          </table:table-cell>
          <table:table-cell office:value-type="string" table:style-name="ce5">
            <text:p>Segreteria Garante</text:p>
          </table:table-cell>
          <table:table-cell office:value-type="string" table:style-name="ce4">
            <text:p>Garante per l'infanzia e l'adolescenza <text:s/>tel.070 6014307 – 327 garanteinfanzia@consregsardegna.it</text:p>
            <text:p>pec: garanteinfanzia@pec.crsardegna.it</text:p>
            <text:p/>
          </table:table-cell>
          <table:table-cell office:value-type="string" table:style-name="ce4">
            <text:p>copia documento identità;curriculum vitae;<text:s/></text:p>
          </table:table-cell>
          <table:table-cell office:value-type="string" table:style-name="ce5">
            <text:p>modello di domanda pubblicato nel sito</text:p>
          </table:table-cell>
          <table:table-cell office:value-type="string" table:style-name="ce4">
            <text:p>Rossana Menne 070 6014327 rossana.menne@consregsardegna.it<text:s text:c="2"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notifica ammissione/esclusione dal corso di formazione</text:p>
          </table:table-cell>
          <table:table-cell office:value-type="string" table:style-name="ce4">
            <text:p>Ricorso al TAR competente per territorio entro 60 gg./Ricorso straordinario al Capo dello Stato entro 120gg./Giudice ordinario</text:p>
          </table:table-cell>
          <table:table-cell office:value-type="string" table:style-name="ce4">
            <text:p>http://www.consregsardegna.it/garante_infanzia.asp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style-name="ce5"/>
          <table:table-cell table:number-columns-repeated="16369" table:style-name="ce2"/>
        </table:table-row>
        <table:table-row table:style-name="ro4">
          <table:table-cell office:value-type="string" table:style-name="ce4">
            <text:p>Formazione elenchi aspiranti tutori Minori stranieri non accompagnati (art.11 L.47/2017)</text:p>
          </table:table-cell>
          <table:table-cell office:value-type="string" table:style-name="ce4">
            <text:p>D'ufficio</text:p>
          </table:table-cell>
          <table:table-cell office:value-type="string" table:style-name="ce4">
            <text:p>Garante per</text:p>
            <text:p>l'infanzia e</text:p>
            <text:p>l'adolescenza</text:p>
          </table:table-cell>
          <table:table-cell office:value-type="string" table:style-name="ce5">
            <text:p>Segreteria Garante</text:p>
          </table:table-cell>
          <table:table-cell office:value-type="string" table:style-name="ce4">
            <text:p>Garante per l'infanzia e l'adolescenza <text:s/>tel.070 6014307 – 327 garanteinfanzia@consregsardegna.it</text:p>
            <text:p>pec: garanteinfanzia@pec.crsardegna.it</text:p>
            <text:p/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Rossana Menne 070 6014327 rossana.menne@consregsardegna.it<text:s text:c="2"/>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Comunicazione al Tribunale per i minorenni elenco aspiranti tutori che hanno svolto il corso di formazione e dichiarato la disponibilità ad essere nominati e notifica agli interessati</text:p>
          </table:table-cell>
          <table:table-cell office:value-type="string" table:style-name="ce4">
            <text:p>Ricorso al TAR competente per territorio entro 60 gg./Ricorso straordinario al Capo dello Stato entro 120gg./Giudice ordinario</text:p>
          </table:table-cell>
          <table:table-cell office:value-type="string" table:style-name="ce4">
            <text:p>http://www.consregsardegna.it/garante_infanzia.asp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6">
            <text:p>Accesso ai documenti amministrativi L. n. 241/1990 -<text:s/></text:p>
          </table:table-cell>
          <table:table-cell office:value-type="string" table:style-name="ce6">
            <text:p>Istanza di parte</text:p>
          </table:table-cell>
          <table:table-cell office:value-type="string" table:style-name="ce4">
            <text:p>Garante per</text:p>
            <text:p>l'infanzia e</text:p>
            <text:p>l'adolescenza</text:p>
          </table:table-cell>
          <table:table-cell office:value-type="string" table:style-name="ce5">
            <text:p>Segreteria Garante</text:p>
          </table:table-cell>
          <table:table-cell office:value-type="string" table:style-name="ce4">
            <text:p>Garante per l'infanzia e l'adolescenza <text:s/>tel.070 6014307 – 327 garanteinfanzia@consregsardegna.it</text:p>
            <text:p>pec: garanteinfanzia@pec.crsardegna.it</text:p>
            <text:p/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Rossana Menne 070 6014327 rossana.menne@consregsardegna.it<text:s text:c="2"/></text:p>
          </table:table-cell>
          <table:table-cell office:value-type="string" table:style-name="ce5">
            <text:p>30gg</text:p>
          </table:table-cell>
          <table:table-cell office:value-type="string" table:style-name="ce6">
            <text:p>Accesso/Diniego</text:p>
          </table:table-cell>
          <table:table-cell office:value-type="string" table:style-name="ce6">
            <text:p>Ricorso entro 60 gg al Difensore civico regionale. In via alternativa o successiva alla pronuncia del Difensore civico, ricorso entro 60 gg <text:s/>al TAR e entro 120 gg al Capo dello Stato.</text:p>
          </table:table-cell>
          <table:table-cell office:value-type="string" table:style-name="ce4">
            <text:p>http://www.consregsardegna.it/garante_infanzia.asp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69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11"/>
          <table:table-cell table:style-name="ce4"/>
          <table:table-cell table:number-columns-repeated="16372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Proc__Gar_Infanzia.$A$1:Proc__Gar_Infanzia.$O$5" table:base-cell-address="Proc__Gar_Infanz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45669291338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sana Menne</meta:initial-creator>
    <dc:creator>Rossana Menne</dc:creator>
    <meta:creation-date>2018-04-24T12:53:48Z</meta:creation-date>
    <dc:date>2018-05-03T08:52:00Z</dc:date>
    <meta:print-date>2018-04-24T14:34:57Z</meta:print-date>
  </office:meta>
</office:document-meta>
</file>